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C</text:p>
      <text:p text:style-name="Standard"/>
      <text:p text:style-name="Standard"/>
      <text:p text:style-name="Standard">Il sottoscritto ____________________________________________________</text:p>
      <text:p text:style-name="Standard"/>
      <text:p text:style-name="Standard">nato a ______________________________________ il _________________</text:p>
      <text:p text:style-name="Standard"/>
      <text:p text:style-name="Standard">genitore del minore _______________________________________________</text:p>
      <text:p text:style-name="Standard"/>
      <text:p text:style-name="Standard">nato a ______________________________________ il _________________</text:p>
      <text:p text:style-name="Standard"/>
      <text:p text:style-name="Standard">Esprime il proprio assenso al trasferimento del minore in via/Piazza </text:p>
      <text:p text:style-name="Standard"/>
      <text:p text:style-name="Standard">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<text:tab/><text:tab/><text:tab/><text:tab/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pietroforte</meta:initial-creator>
    <meta:creation-date>2012-05-16T10:35:18.02</meta:creation-date>
    <meta:document-statistic meta:table-count="0" meta:image-count="0" meta:object-count="0" meta:page-count="1" meta:paragraph-count="8" meta:word-count="33" meta:character-count="461"/>
    <dc:date>2012-05-16T10:42:22.06</dc:date>
    <dc:creator>massimo pietroforte</dc:creator>
    <meta:editing-duration>PT00H07M04S</meta:editing-duration>
    <meta:editing-cycles>1</meta:editing-cycles>
    <meta:generator>OpenOffice.org/3.2$Win32 OpenOffice.org_project/320m18$Build-9502</meta:generator>
  </office:meta>
</office:document-meta>
</file>